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766cm"/>
    </style:style>
    <style:style style:name="Tabla1.B" style:family="table-column">
      <style:table-column-properties style:column-width="2.838cm"/>
    </style:style>
    <style:style style:name="Tabla1.C" style:family="table-column">
      <style:table-column-properties style:column-width="2.699cm"/>
    </style:style>
    <style:style style:name="Tabla1.D" style:family="table-column">
      <style:table-column-properties style:column-width="4.657cm"/>
    </style:style>
    <style:style style:name="Tabla1.E" style:family="table-column">
      <style:table-column-properties style:column-width="3.03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paragraph-properties fo:text-align="justify" style:justify-single-word="false"/>
      <style:text-properties officeooo:paragraph-rsid="001bf1b4"/>
    </style:style>
    <style:style style:name="P11" style:family="paragraph" style:parent-style-name="Standard">
      <style:paragraph-properties fo:margin-top="0cm" fo:margin-bottom="0cm" style:contextual-spacing="false" fo:text-align="justify" style:justify-single-word="false"/>
      <style:text-properties officeooo:paragraph-rsid="001bf1b4"/>
    </style:style>
    <style:style style:name="P12"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3" style:family="paragraph" style:parent-style-name="Standard">
      <style:paragraph-properties fo:margin-left="0cm" fo:margin-right="0cm" fo:text-align="justify" style:justify-single-word="false" fo:orphans="0" fo:widows="0" fo:text-indent="0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end" style:justify-single-word="false"/>
      <style:text-properties fo:font-size="10pt" style:font-size-asian="10pt" style:font-size-complex="10pt"/>
    </style:style>
    <style:style style:name="P18" style:family="paragraph" style:parent-style-name="Text_20_body">
      <style:paragraph-properties fo:margin-top="0cm" fo:margin-bottom="0cm" style:contextual-spacing="false" fo:text-align="justify" style:justify-single-word="false"/>
    </style:style>
    <style:style style:name="P19" style:family="paragraph" style:parent-style-name="Text_20_body">
      <style:paragraph-properties fo:margin-top="0cm" fo:margin-bottom="0.212cm" style:contextual-spacing="false"/>
      <style:text-properties style:font-name-asian="Arial1" style:font-name-complex="Arial1"/>
    </style:style>
    <style:style style:name="P2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1" style:family="paragraph" style:parent-style-name="Texto_20_independiente_20_21">
      <style:text-properties style:use-window-font-color="true" loext:opacity="0%" fo:font-size="12pt" style:font-size-asian="12pt" style:font-name-complex="Arial1" style:font-size-complex="12pt"/>
    </style:style>
    <style:style style:name="P22"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2" style:family="text">
      <style:text-properties style:use-window-font-color="true" loext:opacity="0%" fo:font-size="12pt" fo:font-style="italic" style:font-size-asian="12pt" style:font-style-asian="italic" style:font-name-complex="Arial1" style:font-size-complex="12pt"/>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8"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9" style:family="text">
      <style:text-properties style:use-window-font-color="true" loext:opacity="0%" style:font-name="Arial1" fo:font-size="12pt" style:font-size-asian="12pt" style:font-name-complex="Arial1" style:font-size-complex="12pt"/>
    </style:style>
    <style:style style:name="T20"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1" style:family="text">
      <style:text-properties fo:font-size="12pt" style:font-size-asian="12pt" style:font-name-complex="Arial1" style:font-size-complex="12pt"/>
    </style:style>
    <style:style style:name="T22" style:family="text">
      <style:text-properties fo:font-size="12pt" fo:font-style="italic" style:font-size-asian="12pt" style:font-style-asian="italic" style:font-name-complex="Arial1" style:font-size-complex="12pt"/>
    </style:style>
    <style:style style:name="T23" style:family="text">
      <style:text-properties fo:font-size="12pt" fo:language="es" fo:country="ES" style:font-size-asian="12pt" style:font-name-complex="Arial1" style:font-size-complex="12pt"/>
    </style:style>
    <style:style style:name="T24" style:family="text">
      <style:text-properties fo:font-size="12pt" fo:language="es" fo:country="ES" fo:font-weight="normal" style:font-size-asian="12pt" style:font-weight-asian="normal" style:font-name-complex="Arial1" style:font-size-complex="12pt" style:font-weight-complex="normal"/>
    </style:style>
    <style:style style:name="T25" style:family="text">
      <style:text-properties fo:font-size="12pt" fo:language="es" fo:country="ES" fo:font-weight="bold" style:font-size-asian="12pt" style:font-weight-asian="bold" style:font-name-complex="Arial1" style:font-size-complex="12pt" style:font-weight-complex="bold"/>
    </style:style>
    <style:style style:name="T26"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text-position="super 58%"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1" style:family="text">
      <style:text-properties style:font-name-asian="Arial1" style:font-name-complex="Arial1"/>
    </style:style>
    <style:style style:name="T42" style:family="text">
      <style:text-properties fo:font-size="10pt" fo:font-weight="bold" style:font-size-asian="10pt" style:font-weight-asian="bold" style:font-size-complex="10pt"/>
    </style:style>
    <style:style style:name="T43" style:family="text">
      <style:text-properties style:font-name="Arial1" fo:font-size="12pt" fo:language="es" fo:country="ES" style:font-size-asian="12pt" style:font-name-complex="Arial1" style:font-size-complex="12pt"/>
    </style:style>
    <style:style style:name="T44" style:family="text">
      <style:text-properties style:font-name="Arial1" fo:font-size="12pt" fo:language="es" fo:country="ES" fo:font-style="italic" style:font-size-asian="12pt" style:font-style-asian="italic" style:font-name-complex="Arial1" style:font-size-complex="12pt" style:font-style-complex="italic"/>
    </style:style>
    <style:style style:name="T45" style:family="text">
      <style:text-properties style:font-name="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376cm, -1.175cm, -0.108cm, -1.17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84cm, -1.284cm, -1.284cm, -1.28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1"><text:tab/>ACTA DE LA SESIÓN ORDINARIA CELEBRADA EL DÍA DIECINUEVE DE FEBRERO DE DOS MIL VEINTISÉIS, EN SEGUNDA CONVOCATORIA, POR LA JUNTA DE GOBIERNO LOCAL. <text:span text:style-name="T1"/></text:p>
      <text:p text:style-name="P21"/>
      <text:p text:style-name="P3"><text:s text:c="46"/><text:span text:style-name="T3"/></text:p>
      <text:p text:style-name="Texto_20_independiente_20_21"><text:span text:style-name="T3"><text:tab/>En la Ciudad de Gáldar, siendo las nueve horas del día diecinueve de febrero de dos mil veintiséis, se reúnen en las Casas Consistoriales,</text:span><text:span text:style-name="T6"> bajo la Presidencia del Señor Alcalde-Presidente, Don Teodoro Claret Sosa Monzón, la Junta de Gobierno Local, al objeto de celebrar sesión ordinaria en segund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4"/>
      <text:p text:style-name="P22"><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8"><text:span text:style-name="T1"><text:tab/></text:span><text:span text:style-name="T13">1º.- </text:span><text:span text:style-name="T14">APROBACIÓN, SI PROCEDE, <text:s/>ACTA SESIÓN ANTERIOR</text:span><text:span text:style-name="T13">.-</text:span></text:p>
      <text:p text:style-name="P12"/>
      <text:p text:style-name="P8"><text:span text:style-name="Strong_20_Emphasis"><text:span text:style-name="T28">Por la Presidencia se pregunta a los asistentes si tienen que formular alguna observación al acta de la sesión anterior celebrada el día diez de febrero de dos mil veintiséis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T4"><text:tab/>2º.- </text:span><text:bookmark text:name="id4dad"/><text:span text:style-name="T8">EXPEDIENTE 1400/2026. CONCESIÓN DE AYUDAS DE EMERGENCIA SOCIAL. ACUERDO PROCEDENTE</text:span><text:span text:style-name="T4">.-</text:span></text:p>
      <text:p text:style-name="P9"/>
      <text:p text:style-name="P9"><text:span text:style-name="Strong_20_Emphasis"><text:span text:style-name="T33"><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33"/></text:p>
      <text:p text:style-name="P5"><text:tab/>Vista la propuesta de acuerdo, la Junta de Gobierno Local acordó por unanimidad:<text:span text:style-name="T34"/></text:p>
      <text:p text:style-name="P18"><text:span text:style-name="Strong_20_Emphasis"><text:span text:style-name="T34"><text:tab/></text:span></text:span><text:span text:style-name="Strong_20_Emphasis"><text:span text:style-name="T35">PRIMERO</text:span></text:span><text:span text:style-name="Strong_20_Emphasis"><text:span text:style-name="T34">.- Conceder las siguientes Ayudas de Emergencia Social por </text:span></text:span><text:soft-page-break/><text:span text:style-name="Strong_20_Emphasis"><text:span text:style-name="T34">los conceptos e importes que se indican, en cuanto que los solicitantes relacionados cumplen las condiciones y requisitos recogidos en la Ordenanza Reguladora de las Ayudas de Emergencia Social del Ayuntamiento de Gáldar:</text:span></text:span></text:p>
      <text:p text:style-name="P18"/>
      <text:p text:style-name="P1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42">NOMBRE</text:span></text:span></text:p>
          </table:table-cell>
          <table:table-cell table:style-name="Tabla1.A1" office:value-type="string">
            <text:p text:style-name="Table_20_Heading"><text:span text:style-name="Strong_20_Emphasis"><text:span text:style-name="T42">APELLIDOS</text:span></text:span></text:p>
          </table:table-cell>
          <table:table-cell table:style-name="Tabla1.A1" office:value-type="string">
            <text:p text:style-name="Table_20_Heading"><text:span text:style-name="Strong_20_Emphasis"><text:span text:style-name="T42">N.I.F.</text:span></text:span></text:p>
          </table:table-cell>
          <table:table-cell table:style-name="Tabla1.A1" office:value-type="string">
            <text:p text:style-name="Table_20_Heading"><text:span text:style-name="Strong_20_Emphasis"><text:span text:style-name="T42">DESCRIPCIÓN</text:span></text:span></text:p>
          </table:table-cell>
          <table:table-cell table:style-name="Tabla1.E1" office:value-type="string">
            <text:p text:style-name="Table_20_Heading"><text:span text:style-name="Strong_20_Emphasis"><text:span text:style-name="T42">CUANTÍA</text:span></text:span></text:p>
          </table:table-cell>
        </table:table-row>
        <table:table-row table:style-name="Tabla1.1">
          <table:table-cell table:style-name="Tabla1.A2" office:value-type="string">
            <text:p text:style-name="Standard"><text:span text:style-name="T45">****</text:span></text:p>
          </table:table-cell>
          <table:table-cell table:style-name="Tabla1.A2" office:value-type="string">
            <text:p text:style-name="Standard"><text:span text:style-name="T45">****</text:span></text:p>
          </table:table-cell>
          <table:table-cell table:style-name="Tabla1.A2" office:value-type="string">
            <text:p text:style-name="Standard"><text:span text:style-name="T45">****</text:span></text:p>
          </table:table-cell>
          <table:table-cell table:style-name="Tabla1.A2" office:value-type="string">
            <text:p text:style-name="P16">TARJETA DE ALIMENTOS HIPERDINO</text:p>
          </table:table-cell>
          <table:table-cell table:style-name="Tabla1.E2" office:value-type="string">
            <text:p text:style-name="P17">125,00 €</text:p>
          </table:table-cell>
        </table:table-row>
        <table:table-row table:style-name="Tabla1.1">
          <table:table-cell table:style-name="Tabla1.A2" office:value-type="string">
            <text:p text:style-name="Standard"><text:span text:style-name="T45">****</text:span></text:p>
          </table:table-cell>
          <table:table-cell table:style-name="Tabla1.A2" office:value-type="string">
            <text:p text:style-name="Standard"><text:span text:style-name="T45">****</text:span></text:p>
          </table:table-cell>
          <table:table-cell table:style-name="Tabla1.A2" office:value-type="string">
            <text:p text:style-name="Standard"><text:span text:style-name="T45">****</text:span></text:p>
          </table:table-cell>
          <table:table-cell table:style-name="Tabla1.A2" office:value-type="string">
            <text:p text:style-name="P16">DEUDA AGUA</text:p>
          </table:table-cell>
          <table:table-cell table:style-name="Tabla1.E2" office:value-type="string">
            <text:p text:style-name="P17">36,18 €</text:p>
          </table:table-cell>
        </table:table-row>
      </table:table>
      <text:p text:style-name="P18"/>
      <text:p text:style-name="P7"><text:span text:style-name="T9"><text:tab/></text:span><text:span text:style-name="T10">SEGUNDO</text:span><text:span text:style-name="T9">.- Notificar el presente acuerdo a los interesados, con indicación de los recursos que procedan y las siguientes consideraciones:</text:span></text:p>
      <text:p text:style-name="P5"><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34"/></text:p>
      <text:p text:style-name="P8"><text:span text:style-name="Fuente_20_de_20_párrafo_20_predeter."><text:span text:style-name="T34">-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9"/>
      <text:p text:style-name="P9"><text:span text:style-name="T4"><text:tab/></text:span><text:span text:style-name="T16">URGENCIA</text:span><text:span text:style-name="T17">.- Seguidamente y previa Declaración </text:span><text:span text:style-name="T18">de Urgencia acordada por unanimidad, fueron tratados los siguientes asuntos:</text:span></text:p>
      <text:p text:style-name="P9"/>
      <text:p text:style-name="P9"><text:span text:style-name="Strong_20_Emphasis"><text:span text:style-name="T34"><text:tab/>A).- </text:span></text:span><text:span text:style-name="Strong_20_Emphasis"><text:span text:style-name="T29">EXPEDIENTE 1603/2026.LICENCIA DE VADO (OCUPACIÓN DE DOMINIO PÚBLICO). ACUERDO PROCEDENTE</text:span></text:span><text:span text:style-name="Strong_20_Emphasis"><text:span text:style-name="T30">.- </text:span></text:span></text:p>
      <text:p text:style-name="P7"/>
      <text:p text:style-name="P10"><text:span text:style-name="Strong_20_Emphasis"><text:span text:style-name="T28"><text:tab/></text:span></text:span><text:span text:style-name="Strong_20_Emphasis"><text:span text:style-name="T30">Por la Señora Concejal de Hacienda, Doña Inmaculada Valeriana Guerra Mendoza,</text:span></text:span><text:span text:style-name="Strong_20_Emphasis"><text:span text:style-name="T38"> </text:span></text:span><text:span text:style-name="T1">se da cuenta del informe del Negociado de Asuntos Tributarios sobre la instancia de </text:span><text:span text:style-name="T19">****</text:span><text:span text:style-name="T1">, con D.N.I. </text:span><text:span text:style-name="Strong_20_Emphasis"><text:span text:style-name="T20">****</text:span></text:span><text:span text:style-name="Strong_20_Emphasis"><text:span text:style-name="T2">, </text:span></text:span><text:span text:style-name="T2">en la que expone que disponiendo de un garaje particular con capacidad para un (1) vehículo (Tarifa 1.c de la Ordenanza Fiscal correspondiente) en el inmueble sito en la calle </text:span><text:span text:style-name="T20">****</text:span><text:span text:style-name="T2"> de</text:span><text:span text:style-name="T1"> este t.m., es por lo que viene a solicitar la concesión de un Vado Permanente para la entrada y salida de vehículos del mismo.</text:span></text:p>
      <text:p text:style-name="P18"><text:span text:style-name="T1"><text:tab/>Se da cuenta asimismo, de informe emitido por el Subinspector-Jefe de la Policía Local de este Ayuntamiento, con fecha 11 de febrero de 2026, en el que se hace constar que “</text:span><text:span text:style-name="T12">no existe inconveniente alguno en acceder a lo</text:span><text:span text:style-name="T22"> solicitado”.</text:span></text:p>
      <text:p text:style-name="P9"><text:span text:style-name="Strong_20_Emphasis"><text:span text:style-name="T30"><text:tab/>Visto el informe del Negociado y de la Policía Municipal y, a tenor de lo establecido en los artículos 20.1, 20.3 y 20.3h) del Texto Refundido de la Ley Reguladora de las </text:span></text:span><text:span text:style-name="Strong_20_Emphasis"><text:span text:style-name="T34">Haciendas Locales, aprobado por el Real Decreto Legislativo 2/2004, de 5 de marzo; en los artículos 2, 3, 5, 6, 7, 8 y 9 de la Ordenanza Fiscal por la que este Ayuntamiento fija y regula la “Tasa por el </text:span></text:span><text:soft-page-break/><text:span text:style-name="Strong_20_Emphasis"><text:span text:style-name="T34">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0"> la Junta de Gobierno Local por unanimidad acordó estimar lo solicitado por Don Angel Viera Hernández</text:span></text:span><text:span text:style-name="Strong_20_Emphasis"><text:span text:style-name="T34">, con D.N.I. 42.781.066-P, concediendo </text:span></text:span><text:span text:style-name="Strong_20_Emphasis"><text:span text:style-name="T30">VADO PERMANENTE NÚMERO 886 para la entrada y salida de vehículos en el garaje particular con capacidad para una (1) plaza (Tarifa 1.c de la Ordenanza Fiscal correspondiente), sito en la calle Nicaragua, número 5, de este t.</text:span></text:span><text:span text:style-name="Strong_20_Emphasis"><text:span text:style-name="T34">m.</text:span></text:span></text:p>
      <text:p text:style-name="P9"/>
      <text:p text:style-name="P9"><text:span text:style-name="Strong_20_Emphasis"><text:span text:style-name="T34"><text:tab/>B).- </text:span></text:span><text:span text:style-name="Strong_20_Emphasis"><text:span text:style-name="T39"><text:tab/></text:span></text:span><text:span text:style-name="Strong_20_Emphasis"><text:span text:style-name="T29">EXPEDIENTE 851/2026.LICENCIA DE VADO (OCUPACIÓN DE DOMINIO PÚBLICO). ACUERDO PROCEDENTE</text:span></text:span><text:span text:style-name="Strong_20_Emphasis"><text:span text:style-name="T30">.- </text:span></text:span></text:p>
      <text:p text:style-name="P9"/>
      <text:p text:style-name="P11"><text:span text:style-name="Strong_20_Emphasis"><text:span text:style-name="T40"><text:tab/></text:span></text:span><text:span text:style-name="Strong_20_Emphasis"><text:span text:style-name="T34">Por la Señora Concejal de Hacienda, Doña Inmaculada Valeriana Guerra Mendoza, se da cuenta del informe del Negociado de Asuntos Tributarios sobre la instancia de ****, con </text:span></text:span><text:span text:style-name="Strong_20_Emphasis"><text:span text:style-name="T36">D.N.I./N.I.F****</text:span></text:span><text:span text:style-name="Strong_20_Emphasis"><text:span text:style-name="T34">, </text:span></text:span><text:span text:style-name="Strong_20_Emphasis"><text:span text:style-name="T30"><text:s/>en nombre y representación de la entidad **** con CIF **** </text:span></text:span><text:span text:style-name="Strong_20_Emphasis"><text:span text:style-name="T34">en la que expone que desarrolla una actividad destinada a CATERING (OTROS SERV. ALIMENTACIÓN Y RESTAURACIÓN), en la calle **** de este t.m.; que para el aparcamiento exclusivo de los clientes solicita autorización para la reserva de espacio de 20 metros cuadrados</text:span></text:span><text:span text:style-name="Strong_20_Emphasis"><text:span text:style-name="T37"> </text:span></text:span><text:span text:style-name="Strong_20_Emphasis"><text:span text:style-name="T34">(superficie de 10 x 2= 20,00 metros cuadrados) frente al inmueble de referencia, sin limitación horaria (24 horas con domingos y festivos. Tarifa 7.1 de la Ordenanza Fiscal correspondiente).</text:span></text:span></text:p>
      <text:p text:style-name="P7"><text:span text:style-name="T26"><text:tab/></text:span><text:span text:style-name="T43">Se da cuenta asimismo, de informe emitido por el Subinspector-Jefe de la Policía Local de este Ayuntamiento, con fecha 11 de febrero de 2026, en el que se hace constar que </text:span><text:span text:style-name="T44">“no existe inconveniente alguno en acceder a lo solicitado”.</text:span></text:p>
      <text:p text:style-name="P11"><text:span text:style-name="Strong_20_Emphasis"><text:span text:style-name="T30"><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en representación de la entidad ****, con CIF. **** reserva de espacio </text:span></text:span><text:span text:style-name="Strong_20_Emphasis"><text:span text:style-name="T32">con horario de “24 horas con domingos y festivos”</text:span></text:span><text:span text:style-name="Strong_20_Emphasis"><text:span text:style-name="T30"> (tarifa 7.1 de la Ordenanza Municipal vigente) y con una superficie de veinte metros cuadrados (10x2=20,00 m²) para aparcamiento exclusivo núm. 55, de vehículos de clientes frente al establecimiento que el solicitante tiene destinado a “CATERING” en la calle ****, de este t.m.</text:span></text:span></text:p>
      <text:p text:style-name="P9"/>
      <text:p text:style-name="P9"><text:soft-page-break/><text:span text:style-name="Strong_20_Emphasis"><text:span text:style-name="T30"><text:tab/>C).- </text:span></text:span><text:span text:style-name="Strong_20_Emphasis"><text:span text:style-name="T29">EXPEDIENTE 16220/2025.LICENCIA DE VADO (OCUPACIÓN DE DOMINIO PÚBLICO). ACUERDO PROCEDENTE</text:span></text:span><text:span text:style-name="Strong_20_Emphasis"><text:span text:style-name="T30">.- </text:span></text:span></text:p>
      <text:p text:style-name="P9"/>
      <text:p text:style-name="P11"><text:span text:style-name="Strong_20_Emphasis"><text:span text:style-name="T40"><text:tab/></text:span></text:span><text:span text:style-name="Strong_20_Emphasis"><text:span text:style-name="T34">Por la Señora Concejal de Hacienda, Doña Inmaculada Valeriana Guerra Mendoza, se da cuenta del informe del Negociado de Asuntos Tributarios sobre la instancia de ****, con </text:span></text:span><text:span text:style-name="Strong_20_Emphasis"><text:span text:style-name="T36">D.N.I./N.I.F****</text:span></text:span><text:span text:style-name="Strong_20_Emphasis"><text:span text:style-name="T34">, en la que expone que desarrolla una actividad destinada a FARMACIA en la calle ****, de este t.m.; que para el aparcamiento exclusivo de los clientes solicita autorización para la reserva de espacio de 20 metros cuadrados</text:span></text:span><text:span text:style-name="Strong_20_Emphasis"><text:span text:style-name="T37"> </text:span></text:span><text:span text:style-name="Strong_20_Emphasis"><text:span text:style-name="T34">(superficie de 10 x 2= 20,00 metros cuadrados) frente al inmueble de referencia, con limitación horaria de 08:15 a 20:15 horas, (12 horas sin domingos y festivos. Tarifa 7.4 de la Ordenanza Fiscal correspondiente).</text:span></text:span></text:p>
      <text:p text:style-name="P7"><text:span text:style-name="T26"><text:tab/></text:span><text:span text:style-name="T43">Se da cuenta asimismo, de informe emitido por el Subinspector-Jefe de la Policía Local de este Ayuntamiento, con fecha 11 de febrero de 2026, en el que se hace constar que </text:span><text:span text:style-name="T44">“no existe inconveniente alguno en acceder a lo solicitado”.</text:span></text:p>
      <text:p text:style-name="P11"><text:span text:style-name="Strong_20_Emphasis"><text:span text:style-name="T30"><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con D.N.I.**** reserva de espacio </text:span></text:span><text:span text:style-name="Strong_20_Emphasis"><text:span text:style-name="T32">con horario de “12 horas sin domingos y festivos”, de 08:15 a 20:15 horas,</text:span></text:span><text:span text:style-name="Strong_20_Emphasis"><text:span text:style-name="T30"> (tarifa 7.4 de la Ordenanza Municipal vigente) y con una superficie de veinte metros cuadrados (10x2=20,00 m²) para aparcamiento exclusivo núm. 56, de vehículos de clientes frente al establecimiento que el solicitante tiene destinado a “FARMACIA” en la calle ****, de este t.m.</text:span></text:span></text:p>
      <text:p text:style-name="P9"/>
      <text:p text:style-name="P9"><text:span text:style-name="Strong_20_Emphasis"><text:span text:style-name="T34"><text:tab/>D).- </text:span></text:span><text:span text:style-name="Fuente_20_de_20_párrafo_20_predeter."><text:span text:style-name="T29">APROBACIÓN DE MODIFICACIÓN DE PROYECTOS. ACUERDOS PROCEDENTES</text:span></text:span><text:span text:style-name="Fuente_20_de_20_párrafo_20_predeter."><text:span text:style-name="T30">.-</text:span></text:span></text:p>
      <text:p text:style-name="P13"/>
      <text:p text:style-name="P15"><text:span text:style-name="Strong_20_Emphasis"><text:span text:style-name="T34"><text:tab/>D.1).- Por el Señor Concejal de Urbanismo, Don Heriberto José Reyes Sánchez, se expone que c</text:span></text:span><text:span text:style-name="T24">on fecha veinte de noviembre de dos mil veinticinco, se aprobó en Junta de Gobierno Local el siguiente acuerdo: “D).- APROBACIÓN DEL PROYECTO DENOMINADO “EDIFICIO DE APARCAMIENTO Y ESPACIO LIBRE PÚBLICO EN LAS ACTUALES CANCHAS DEL IES SAULO TORÓN”, por importe de tres millones cien mil cuatro euros con cincuenta y seis céntimos (3.100.004,56€).</text:span></text:p>
      <text:p text:style-name="P14"><text:span text:style-name="T24"><text:tab/>Habiéndose detectado la necesidad de actualización del presupuesto del citado proyecto, se propone mo</text:span><text:span text:style-name="Strong_20_Emphasis"><text:span text:style-name="T24">dificar el importe</text:span></text:span><text:span text:style-name="T24"> del proyecto denominado “EDIFICIO DE APARCAMIENTO Y ESPACIO LIBRE PÚBLICO EN LAS ACTUALES CANCHAS DEL IES SAULO TORÓN”, quedando fijado en la cantidad de </text:span><text:span text:style-name="T25">tres millones quinientos diez mil setecientos cincuenta y tres euros con diecinueve céntimos (3.510.753,19 €).</text:span></text:p>
      <text:p text:style-name="P14"><text:soft-page-break/><text:span text:style-name="T24"><text:tab/>Vista la propuesta de acuerdo, la Junta de Gobierno Local acordó por unanimidad aprobar la modificación d</text:span><text:span text:style-name="Strong_20_Emphasis"><text:span text:style-name="T24">el importe</text:span></text:span><text:span text:style-name="T24"> del proyecto denominado “EDIFICIO DE APARCAMIENTO Y ESPACIO LIBRE PÚBLICO EN LAS ACTUALES CANCHAS DEL IES SAULO TORÓN”, quedando fijado en la cantidad de </text:span><text:span text:style-name="T25">tres millones quinientos diez mil setecientos cincuenta y tres euros con diecinueve céntimos (3.510.753,19 €).</text:span></text:p>
      <text:p text:style-name="P15"><text:span text:style-name="Strong_20_Emphasis"><text:span text:style-name="T33"><text:tab/></text:span></text:span><text:span text:style-name="T34"/></text:p>
      <text:p text:style-name="P15"><text:span text:style-name="Strong_20_Emphasis"><text:span text:style-name="T34"><text:tab/>D.2).- <text:tab/>Por el Señor Concejal de Urbanismo, Don Heriberto José Reyes Sánchez, se expone que c</text:span></text:span><text:span text:style-name="Strong_20_Emphasis"><text:span text:style-name="T33">on fecha treinta de septiembre de dos mil veinticinco, se aprobó por la Junta de Gobierno Local el siguiente acuerdo: “B).- APROBACIÓN DEL PROYECTO DENOMINADO “PROYECTO DE EJECUCIÓN DE MEJORAS EN EL CAMPO DE FÚTBOL 7 ANTONIO CASTILLO. BARRIAL”, por importe de trescientos noventa y siete mil ochocientos noventa euros con quince céntimos (397.890,15 €) IGIC incluido.</text:span></text:span></text:p>
      <text:p text:style-name="P14"><text:span text:style-name="T24"><text:tab/>Habiéndose detectado la necesidad de actualización del presupuesto del citado proyecto se propone modificar </text:span><text:span text:style-name="Strong_20_Emphasis"><text:span text:style-name="T24">el importe</text:span></text:span><text:span text:style-name="T24"> del proyecto denominado “PROYECTO DE EJECUCIÓN DE MEJORAS EN EL CAMPO DE FÚTBOL 7 ANTONIO CASTILLO. BARRIAL”, quedando fijado en la cantidad de </text:span><text:span text:style-name="Strong_20_Emphasis"><text:span text:style-name="T23">cuatrocientos sesenta y ocho mil doce euros con treinta y un céntimos (468.012,31 €)</text:span></text:span><text:span text:style-name="Strong_20_Emphasis"><text:span text:style-name="T24"> IGIC incluido.</text:span></text:span></text:p>
      <text:p text:style-name="P14"><text:span text:style-name="Strong_20_Emphasis"><text:span text:style-name="T24"><text:tab/>Vista la propuesta de acuerdo, la Junta de Gobierno Local acordó por unanimidad aprobar la modificación del importe del proyecto denominado “PROYECTO DE EJECUCIÓN DE MEJORAS EN EL CAMPO DE FÚTBOL 7 ANTONIO CASTILLO. BARRIAL”, quedando fijado en la cantidad de </text:span></text:span><text:span text:style-name="Strong_20_Emphasis"><text:span text:style-name="T23">cuatrocientos sesenta y ocho mil doce euros con treinta y un céntimos (468.012,31 €)</text:span></text:span><text:span text:style-name="Strong_20_Emphasis"><text:span text:style-name="T24"> IGIC incluido.</text:span></text:span></text:p>
      <text:p text:style-name="P14"/>
      <text:p text:style-name="P9"><text:span text:style-name="T4"><text:tab/>3</text:span><text:bookmark-start text:name="id76ad3"/><text:span text:style-name="T4">º</text:span><text:span text:style-name="T5">.- </text:span><text:span text:style-name="T7">RUEGOS Y PREGUNTAS</text:span><text:span text:style-name="T5">.-</text:span></text:p>
      <text:p text:style-name="P6"><text:tab/><text:span text:style-name="T15"/></text:p>
      <text:p text:style-name="P6"><text:tab/>No se formularon.<text:span text:style-name="T11"/></text:p>
      <text:p text:style-name="P20"><text:bookmark-end text:name="id76ad3"/></text:p>
      <text:p text:style-name="P20"><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76cm, -1.175cm, -0.108cm, -1.17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84cm, -1.284cm, -1.284cm, -1.2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22cm" svg:height="3.173cm" draw:z-index="5"><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98cm" svg:height="1.275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2</text:page-number>/<text:page-count style:num-format="1">5</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editing-cycles>5538</meta:editing-cycles>
    <meta:editing-duration>P28DT19H34M18S</meta:editing-duration>
    <meta:generator>LibreOffice/7.5.5.2$Windows_X86_64 LibreOffice_project/ca8fe7424262805f223b9a2334bc7181abbcbf5e</meta:generator>
    <dc:date>2026-02-26T13:19:12.684000000</dc:date>
    <meta:document-statistic meta:table-count="1" meta:image-count="2" meta:object-count="0" meta:page-count="5" meta:paragraph-count="57" meta:word-count="2085" meta:character-count="12990" meta:non-whitespace-character-count="10867"/>
  </office:meta>
</office:document-meta>
</file>